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6000038390000422528CAE977.wmf" manifest:media-type=""/>
  <manifest:file-entry manifest:full-path="Pictures/20000016000034EB0000422532351FED.wmf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3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ohit Hindi2" svg:font-family="'Lohit Hindi'" style:font-family-generic="system" style:font-pitch="variable" style:font-charset="x-symbol"/>
    <style:font-face style:name="Lohit Hindi4" svg:font-family="'Lohit Hindi'"/>
    <style:font-face style:name="DejaVu Sans1" svg:font-family="'DejaVu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108cm" fo:margin-left="0.242cm" table:align="left" style:writing-mode="lr-tb"/>
    </style:style>
    <style:style style:name="Table1.A" style:family="table-column">
      <style:table-column-properties style:column-width="1.951cm"/>
    </style:style>
    <style:style style:name="Table1.B" style:family="table-column">
      <style:table-column-properties style:column-width="2.011cm"/>
    </style:style>
    <style:style style:name="Table1.C" style:family="table-column">
      <style:table-column-properties style:column-width="1.998cm"/>
    </style:style>
    <style:style style:name="Table1.D" style:family="table-column">
      <style:table-column-properties style:column-width="2cm"/>
    </style:style>
    <style:style style:name="Table1.F" style:family="table-column">
      <style:table-column-properties style:column-width="1.796cm"/>
    </style:style>
    <style:style style:name="Table1.G" style:family="table-column">
      <style:table-column-properties style:column-width="1.792cm"/>
    </style:style>
    <style:style style:name="Table1.H" style:family="table-column">
      <style:table-column-properties style:column-width="1.5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633cm" fo:margin-left="0.242cm" table:align="left" style:writing-mode="lr-tb"/>
    </style:style>
    <style:style style:name="Table2.A" style:family="table-column">
      <style:table-column-properties style:column-width="1.323cm"/>
    </style:style>
    <style:style style:name="Table2.C" style:family="table-column">
      <style:table-column-properties style:column-width="1.33cm"/>
    </style:style>
    <style:style style:name="Table2.D" style:family="table-column">
      <style:table-column-properties style:column-width="1.718cm"/>
    </style:style>
    <style:style style:name="Table2.E" style:family="table-column">
      <style:table-column-properties style:column-width="1.106cm"/>
    </style:style>
    <style:style style:name="Table2.F" style:family="table-column">
      <style:table-column-properties style:column-width="1.023cm"/>
    </style:style>
    <style:style style:name="Table2.G" style:family="table-column">
      <style:table-column-properties style:column-width="0.96cm"/>
    </style:style>
    <style:style style:name="Table2.H" style:family="table-column">
      <style:table-column-properties style:column-width="1.131cm"/>
    </style:style>
    <style:style style:name="Table2.I" style:family="table-column">
      <style:table-column-properties style:column-width="1.3cm"/>
    </style:style>
    <style:style style:name="Table2.J" style:family="table-column">
      <style:table-column-properties style:column-width="1.214cm"/>
    </style:style>
    <style:style style:name="Table2.K" style:family="table-column">
      <style:table-column-properties style:column-width="1.132cm"/>
    </style:style>
    <style:style style:name="Table2.L" style:family="table-column">
      <style:table-column-properties style:column-width="1.05cm"/>
    </style:style>
    <style:style style:name="Table2.M" style:family="table-column">
      <style:table-column-properties style:column-width="0.988cm"/>
    </style:style>
    <style:style style:name="Table2.N" style:family="table-column">
      <style:table-column-properties style:column-width="1.03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0cm" style:auto-text-indent="false"/>
    </style:style>
    <style:style style:name="P2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0cm" style:auto-text-indent="false"/>
      <style:text-properties fo:language="en" fo:country="US" fo:font-weight="bold" style:font-weight-asian="bold"/>
    </style:style>
    <style:style style:name="P3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0cm" style:auto-text-indent="false" fo:break-before="page"/>
      <style:text-properties fo:font-weight="bold" style:font-weight-asian="bold"/>
    </style:style>
    <style:style style:name="P4" style:family="paragraph" style:parent-style-name="Standard">
      <style:paragraph-properties fo:margin-left="1.27cm" fo:margin-right="1.2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10pt" fo:language="en" fo:country="US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Symbol" fo:font-size="13.5pt" fo:font-style="italic" style:font-name-asian="Symbol" style:font-size-asian="13.5pt" style:font-style-asian="italic" style:font-name-complex="Symbol"/>
    </style:style>
    <style:style style:name="P8" style:family="paragraph" style:parent-style-name="Standard">
      <style:paragraph-properties fo:text-align="center" style:justify-single-word="false"/>
      <style:text-properties style:font-name="Symbol" fo:font-style="italic" style:font-name-asian="Symbol" style:font-style-asian="italic" style:font-name-complex="Symbol"/>
    </style:style>
    <style:style style:name="P9" style:family="paragraph" style:parent-style-name="Standard">
      <style:paragraph-properties fo:margin-left="0cm" fo:margin-right="2.54cm" fo:text-align="justify" style:justify-single-word="false" fo:text-indent="1.251cm" style:auto-text-indent="false"/>
    </style:style>
    <style:style style:name="P10" style:family="paragraph" style:parent-style-name="Обычный_20__28_Web_29_">
      <style:paragraph-properties fo:margin-left="1.27cm" fo:margin-right="1.27cm" fo:margin-top="0cm" fo:margin-bottom="0cm" style:contextual-spacing="false" fo:text-align="justify" style:justify-single-word="false" fo:text-indent="1.228cm" style:auto-text-indent="false"/>
    </style:style>
    <style:style style:name="P11" style:family="paragraph" style:parent-style-name="Обычный_20__28_Web_29_">
      <style:paragraph-properties fo:margin-left="0cm" fo:margin-right="1.27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3" style:master-page-name="Standard">
      <style:paragraph-properties fo:margin-left="1.27cm" fo:margin-right="1.27cm" fo:margin-top="0cm" fo:margin-bottom="0cm" style:contextual-spacing="false" fo:text-align="center" style:justify-single-word="false" fo:text-indent="0cm" style:auto-text-indent="false" style:page-number="auto"/>
      <style:text-properties fo:font-size="14pt" style:font-size-asian="14pt"/>
    </style:style>
    <style:style style:name="P13" style:family="paragraph" style:parent-style-name="Heading_20_3">
      <style:paragraph-properties fo:margin-left="1.27cm" fo:margin-right="1.27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Heading_20_3">
      <style:paragraph-properties fo:margin-left="1.27cm" fo:margin-right="1.27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Heading_20_3">
      <style:paragraph-properties fo:margin-left="1.27cm" fo:margin-right="1.27cm" fo:margin-top="0cm" fo:margin-bottom="0cm" style:contextual-spacing="false" fo:text-align="justify" style:justify-single-word="false" fo:text-indent="0cm" style:auto-text-indent="false"/>
      <style:text-properties fo:language="en" fo:country="US"/>
    </style:style>
    <style:style style:name="P16" style:family="paragraph" style:parent-style-name="Обычный_20__28_Web_29_">
      <style:paragraph-properties fo:margin-left="0cm" fo:margin-right="1.27cm" fo:margin-top="0cm" fo:margin-bottom="0cm" style:contextual-spacing="false" fo:text-align="center" style:justify-single-word="false" fo:text-indent="0cm" style:auto-text-indent="false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en" fo:country="US"/>
    </style:style>
    <style:style style:name="T3" style:family="text">
      <style:text-properties style:font-name="Symbol" fo:font-size="13.5pt" style:font-size-asian="13.5pt" style:font-name-complex="Symbol"/>
    </style:style>
    <style:style style:name="T4" style:family="text">
      <style:text-properties style:font-name="Symbol" fo:font-size="13.5pt" fo:font-style="italic" style:font-size-asian="13.5pt" style:font-style-asian="italic" style:font-name-complex="Symbol"/>
    </style:style>
    <style:style style:name="T5" style:family="text">
      <style:text-properties style:font-name="Symbol" fo:font-size="13.5pt" fo:font-style="italic" style:font-name-asian="Symbol" style:font-size-asian="13.5pt" style:font-style-asian="italic" style:font-name-complex="Symbo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Symbol"/>
    </style:style>
    <style:style style:name="T13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text-position="sub 58%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Symbol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Symbol" fo:font-size="12pt" fo:language="en" fo:country="US" fo:font-style="italic" style:font-name-asian="Times New Roman" style:font-size-asian="12pt" style:font-style-asian="italic" style:font-name-complex="Symbol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000000" draw:marker-end="msArrowStealth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marker-start="msArrowStealthEnd_20_5" draw:marker-start-width="0.212cm" draw:marker-start-center="false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6" style:family="graphic">
      <style:graphic-properties draw:stroke="solid" svg:stroke-width="0.026cm" svg:stroke-color="#000000" draw:marker-start="msArrowStealthEnd_20_1" draw:marker-start-width="0.141cm" draw:marker-start-center="false" draw:marker-end="msArrowStealthEnd_20_1" draw:marker-end-width="0.141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Динамика материальной точки</text:h>
      <text:h text:style-name="P13" text:outline-level="3"/>
      <text:h text:style-name="P14" text:outline-level="3">Задача 1-1</text:h>
      <text:h text:style-name="P13" text:outline-level="3"/>
      <text:p text:style-name="P10">Две гладкие частицы сферической формы с массами m<text:span text:style-name="T1">1</text:span> и m<text:span text:style-name="T1">2</text:span>, движущиеся со скоростями <draw:frame draw:style-name="fr1" draw:name="Object1" text:anchor-type="as-char" svg:y="-0.43cm" svg:width="0.855cm" svg:height="0.616cm" draw:z-index="0"><draw:object xlink:href="./Object 1" xlink:type="simple" xlink:show="embed" xlink:actuate="onLoad"/><draw:image xlink:href="./ObjectReplacements/Object 1" xlink:type="simple" xlink:show="embed" xlink:actuate="onLoad"/></draw:frame> и <draw:frame draw:style-name="fr1" draw:name="Object2" text:anchor-type="as-char" svg:y="-0.43cm" svg:width="0.864cm" svg:height="0.616cm" draw:z-index="1"><draw:object xlink:href="./Object 2" xlink:type="simple" xlink:show="embed" xlink:actuate="onLoad"/><draw:image xlink:href="./ObjectReplacements/Object 2" xlink:type="simple" xlink:show="embed" xlink:actuate="onLoad"/></draw:frame>, сталкиваются под углом <text:span text:style-name="T3"></text:span>, как указано на рис.1</text:p>
      <text:p text:style-name="P5"><draw:g text:anchor-type="char" draw:z-index="2" draw:style-name="gr1"><draw:custom-shape draw:style-name="gr2" draw:text-style-name="P17" svg:width="4.493cm" svg:height="4.493cm" svg:x="2.381cm" svg:y="0.7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17" svg:width="4.493cm" svg:height="4.493cm" svg:x="6.071cm" svg:y="3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8" svg:x1="4.676cm" svg:y1="2.961cm" svg:x2="11.855cm" svg:y2="2.947cm"><text:p/></draw:line><draw:line draw:style-name="gr3" draw:text-style-name="P18" svg:x1="8.347cm" svg:y1="5.526cm" svg:x2="6.8cm" svg:y2="0.247cm"><text:p/></draw:line><draw:line draw:style-name="gr4" draw:text-style-name="P18" svg:x1="8.348cm" svg:y1="5.529cm" svg:x2="4.674cm" svg:y2="2.947cm"><text:p/></draw:line><draw:custom-shape draw:style-name="gr5" draw:text-style-name="P17" svg:width="2.724cm" svg:height="2.241cm" svg:x="5.925cm" svg:y="1.839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17" svg:width="1.902cm" svg:height="2.696cm" svg:x="6.235cm" svg:y="1.614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17" svg:width="0.384cm" svg:height="0.696cm" svg:x="5.711cm" svg:y="2.961cm"><text:p/><draw:enhanced-geometry svg:viewBox="0 0 217 394" draw:type="non-primitive" draw:enhanced-path="M 204 0 L 217 137 177 249 97 346 0 394 N"/></draw:custom-shape><draw:frame draw:style-name="gr7" draw:text-style-name="P17" svg:width="1.604cm" svg:height="0.555cm" svg:x="3.468cm" svg:y="5.833cm"><draw:text-box><text:p text:style-name="P17"><text:span text:style-name="T13">Рис. 1</text:span></text:p></draw:text-box></draw:frame><draw:frame draw:style-name="gr7" draw:text-style-name="P17" svg:width="0.473cm" svg:height="0.555cm" svg:x="4.203cm" svg:y="2.294cm"><draw:text-box><text:p text:style-name="P17"><text:span text:style-name="T14">O</text:span><text:span text:style-name="T15">1</text:span></text:p></draw:text-box></draw:frame><draw:frame draw:style-name="gr7" draw:text-style-name="P17" svg:width="0.473cm" svg:height="0.555cm" svg:x="8.475cm" svg:y="5.6cm"><draw:text-box><text:p text:style-name="P17"><text:span text:style-name="T14">O</text:span><text:span text:style-name="T15">2</text:span></text:p></draw:text-box></draw:frame><draw:frame draw:style-name="gr7" draw:text-style-name="P17" svg:width="0.473cm" svg:height="0.555cm" svg:x="8.077cm" svg:y="6.582cm"><draw:text-box><text:p text:style-name="P17"><text:span text:style-name="T14">m</text:span><text:span text:style-name="T15">2</text:span></text:p></draw:text-box></draw:frame><draw:frame draw:style-name="gr7" draw:text-style-name="P17" svg:width="0.502cm" svg:height="0.528cm" svg:x="4.288cm" svg:y="4.349cm"><draw:text-box><text:p text:style-name="P17"><text:span text:style-name="T14">m</text:span><text:span text:style-name="T15">1</text:span></text:p></draw:text-box></draw:frame><draw:frame draw:style-name="gr7" draw:text-style-name="P17" svg:width="0.502cm" svg:height="0.528cm" svg:x="6.094cm" svg:y="3.127cm"><draw:text-box><text:p text:style-name="P17"><text:span text:style-name="T16"></text:span></text:p></draw:text-box></draw:frame><draw:frame draw:style-name="gr7" draw:text-style-name="P17" svg:width="0.502cm" svg:height="0.528cm" svg:x="5.882cm" svg:y="1.839cm"><draw:text-box><text:p text:style-name="P17"><text:span text:style-name="T17"></text:span></text:p></draw:text-box></draw:frame><draw:frame draw:style-name="gr7" draw:text-style-name="P17" svg:width="0.502cm" svg:height="0.528cm" svg:x="8.475cm" svg:y="1.839cm"><draw:text-box><text:p text:style-name="P17"><text:span text:style-name="T17"></text:span></text:p></draw:text-box></draw:frame><draw:frame draw:style-name="gr8" draw:text-style-name="P18" svg:width="0.565cm" svg:height="0.706cm" svg:x="11.354cm" svg:y="2.21cm"><draw:image xlink:href="Pictures/20000016000034EB0000422532351FED.wmf" xlink:type="simple" xlink:show="embed" xlink:actuate="onLoad"><text:p/></draw:image></draw:frame><draw:frame draw:style-name="gr8" draw:text-style-name="P18" svg:width="0.6cm" svg:height="0.706cm" svg:x="7.098cm" svg:y="0.026cm"><draw:image xlink:href="Pictures/20000016000038390000422528CAE977.wmf" xlink:type="simple" xlink:show="embed" xlink:actuate="onLoad"><text:p/></draw:image></draw:frame></draw:g></text:p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асстояние до места встречи и скорости частиц соответствуют условиям соударения (отсутствию промаха). На рис.1: </text:p>
      <text:p text:style-name="P1"><text:span text:style-name="T5"></text:span> — угол встречи, т.е. угол, образованный векторами <text:s text:c="2"/>и <draw:frame draw:style-name="fr1" draw:name="Object3" text:anchor-type="as-char" svg:y="-0.43cm" svg:width="0.864cm" svg:height="0.616cm" draw:z-index="3"><draw:object xlink:href="./Object 3" xlink:type="simple" xlink:show="embed" xlink:actuate="onLoad"/><draw:image xlink:href="./ObjectReplacements/Object 3" xlink:type="simple" xlink:show="embed" xlink:actuate="onLoad"/></draw:frame>; </text:p>
      <text:p text:style-name="P1"><text:span text:style-name="T5"></text:span><text:span text:style-name="T7"> = (</text:span><text:span text:style-name="T4"></text:span><text:span text:style-name="T7"> - </text:span><text:span text:style-name="T4"></text:span><text:span text:style-name="T7">) </text:span>— дополнительный угол; </text:p>
      <text:p text:style-name="P1"><text:span text:style-name="T5"></text:span><text:span text:style-name="T7"> </text:span>— угол между линией удара O<text:span text:style-name="T1">1</text:span>O<text:span text:style-name="T1">2</text:span> и вектором <draw:frame draw:style-name="fr1" draw:name="Object4" text:anchor-type="as-char" svg:y="-0.43cm" svg:width="0.855cm" svg:height="0.616cm" draw:z-index="4"><draw:object xlink:href="./Object 4" xlink:type="simple" xlink:show="embed" xlink:actuate="onLoad"/><draw:image xlink:href="./ObjectReplacements/Object 4" xlink:type="simple" xlink:show="embed" xlink:actuate="onLoad"/></draw:frame>.</text:p>
      <text:p text:style-name="P10">Другие обозначения: </text:p>
      <text:p text:style-name="P1"><draw:frame draw:style-name="fr1" draw:name="Object5" text:anchor-type="as-char" svg:y="-0.43cm" svg:width="0.711cm" svg:height="0.616cm" draw:z-index="5"><draw:object xlink:href="./Object 5" xlink:type="simple" xlink:show="embed" xlink:actuate="onLoad"/><draw:image xlink:href="./ObjectReplacements/Object 5" xlink:type="simple" xlink:show="embed" xlink:actuate="onLoad"/></draw:frame> и <draw:frame draw:style-name="fr1" draw:name="Object6" text:anchor-type="as-char" svg:y="-0.43cm" svg:width="0.721cm" svg:height="0.616cm" draw:z-index="6"><draw:object xlink:href="./Object 6" xlink:type="simple" xlink:show="embed" xlink:actuate="onLoad"/><draw:image xlink:href="./ObjectReplacements/Object 6" xlink:type="simple" xlink:show="embed" xlink:actuate="onLoad"/></draw:frame> — скорости соответственно 1-ой и 2-ой частицы после удара. </text:p>
      <text:p text:style-name="P1"><draw:frame draw:style-name="fr1" draw:name="Object7" text:anchor-type="as-char" svg:y="-0.43cm" svg:width="0.609cm" svg:height="0.52cm" draw:z-index="7"><draw:object xlink:href="./Object 7" xlink:type="simple" xlink:show="embed" xlink:actuate="onLoad"/><draw:image xlink:href="./ObjectReplacements/Object 7" xlink:type="simple" xlink:show="embed" xlink:actuate="onLoad"/></draw:frame>— совместная скорость частиц после абсолютно неупругого удара. </text:p>
      <text:p text:style-name="P1"><text:span text:style-name="T5"></text:span> — угол отклонения частицы после удара, т.е. угол, образованный векторами <draw:frame draw:style-name="fr1" draw:name="Object8" text:anchor-type="as-char" svg:y="-0.43cm" svg:width="0.855cm" svg:height="0.616cm" draw:z-index="8"><draw:object xlink:href="./Object 8" xlink:type="simple" xlink:show="embed" xlink:actuate="onLoad"/><draw:image xlink:href="./ObjectReplacements/Object 8" xlink:type="simple" xlink:show="embed" xlink:actuate="onLoad"/></draw:frame> и <draw:frame draw:style-name="fr1" draw:name="Object9" text:anchor-type="as-char" svg:y="-0.43cm" svg:width="0.711cm" svg:height="0.616cm" draw:z-index="9"><draw:object xlink:href="./Object 9" xlink:type="simple" xlink:show="embed" xlink:actuate="onLoad"/><draw:image xlink:href="./ObjectReplacements/Object 9" xlink:type="simple" xlink:show="embed" xlink:actuate="onLoad"/></draw:frame> или <draw:frame draw:style-name="fr1" draw:name="Object10" text:anchor-type="as-char" svg:y="-0.43cm" svg:width="0.855cm" svg:height="0.616cm" draw:z-index="10"><draw:object xlink:href="./Object 10" xlink:type="simple" xlink:show="embed" xlink:actuate="onLoad"/><draw:image xlink:href="./ObjectReplacements/Object 10" xlink:type="simple" xlink:show="embed" xlink:actuate="onLoad"/></draw:frame> и <draw:frame draw:style-name="fr1" draw:name="Object11" text:anchor-type="as-char" svg:y="-0.43cm" svg:width="0.609cm" svg:height="0.52cm" draw:z-index="11"><draw:object xlink:href="./Object 11" xlink:type="simple" xlink:show="embed" xlink:actuate="onLoad"/><draw:image xlink:href="./ObjectReplacements/Object 11" xlink:type="simple" xlink:show="embed" xlink:actuate="onLoad"/></draw:frame>.</text:p>
      <text:p text:style-name="P1"><text:span text:style-name="T5"></text:span> — угол разлета частиц после удара, т.е. угол, образованный векторами <draw:frame draw:style-name="fr1" draw:name="Object12" text:anchor-type="as-char" svg:y="-0.43cm" svg:width="0.711cm" svg:height="0.616cm" draw:z-index="12"><draw:object xlink:href="./Object 12" xlink:type="simple" xlink:show="embed" xlink:actuate="onLoad"/><draw:image xlink:href="./ObjectReplacements/Object 12" xlink:type="simple" xlink:show="embed" xlink:actuate="onLoad"/></draw:frame> и <draw:frame draw:style-name="fr1" draw:name="Object13" text:anchor-type="as-char" svg:y="-0.43cm" svg:width="0.721cm" svg:height="0.616cm" draw:z-index="13"><draw:object xlink:href="./Object 13" xlink:type="simple" xlink:show="embed" xlink:actuate="onLoad"/><draw:image xlink:href="./ObjectReplacements/Object 13" xlink:type="simple" xlink:show="embed" xlink:actuate="onLoad"/></draw:frame>. </text:p>
      <text:p text:style-name="P1"><draw:frame draw:style-name="fr1" draw:name="Object14" text:anchor-type="as-char" svg:y="-0.377cm" svg:width="0.672cm" svg:height="0.563cm" draw:z-index="14"><draw:object xlink:href="./Object 14" xlink:type="simple" xlink:show="embed" xlink:actuate="onLoad"/><draw:image xlink:href="./ObjectReplacements/Object 14" xlink:type="simple" xlink:show="embed" xlink:actuate="onLoad"/></draw:frame> и <draw:frame draw:style-name="fr1" draw:name="Object15" text:anchor-type="as-char" svg:y="-0.377cm" svg:width="0.683cm" svg:height="0.563cm" draw:z-index="15"><draw:object xlink:href="./Object 15" xlink:type="simple" xlink:show="embed" xlink:actuate="onLoad"/><draw:image xlink:href="./ObjectReplacements/Object 15" xlink:type="simple" xlink:show="embed" xlink:actuate="onLoad"/></draw:frame>— импульсы соответственно 1-ой и 2-ой частицы после удара. </text:p>
      <text:p text:style-name="P1"><text:span text:style-name="T7">E</text:span><text:span text:style-name="T1">1</text:span>, <text:span text:style-name="T7">E</text:span><text:span text:style-name="T1">2</text:span> — кинетические энергии соответственно 1-ой и 2-ой частицы после удара. </text:p>
      <text:p text:style-name="P1"><text:span text:style-name="T6"></text:span><text:span text:style-name="T7">E</text:span> — изменение кинетической энергии механической системы, состоящей из двух частиц за время удара. </text:p>
      <text:p text:style-name="P1"><text:span text:style-name="T8">Виды взаимодействия</text:span><text:span text:style-name="T9">:</text:span></text:p>
      <text:p text:style-name="P9">а) абсолютно упругий удар (АУУ);</text:p>
      <text:p text:style-name="P9">б) неупругий удар (НУУ); </text:p>
      <text:p text:style-name="P9">в) абсолютно неупругий удар (АНУУ). </text:p>
      <text:p text:style-name="P1"><text:span text:style-name="T8">Общие исходные данные</text:span>: <text:span text:style-name="T7">m</text:span><text:span text:style-name="T11">*</text:span> = 10<text:span text:style-name="T12"></text:span><text:span text:style-name="T11">3</text:span>кг, <text:span text:style-name="T7">V</text:span><text:span text:style-name="T11">*</text:span> = 10 м/с, <text:span text:style-name="T4"></text:span><text:span text:style-name="T11">*</text:span> = <text:span text:style-name="T3"></text:span>/2.</text:p>
      <text:p text:style-name="P1"/>
      <text:p text:style-name="P1">Другие исходные данные и искомые величины для каждого варианта задачи представлены в таблице № 1</text:p>
      <text:p text:style-name="P3">Таблица №1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6">№ вар</text:p>
          </table:table-cell>
          <table:table-cell table:style-name="Table1.B1" table:number-columns-spanned="7" office:value-type="string">
            <text:p text:style-name="P11">Исходные данные к задаче 1-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6"><text:span text:style-name="T7">m</text:span><text:span text:style-name="T1">1</text:span></text:p>
          </table:table-cell>
          <table:table-cell table:style-name="Table1.A1" office:value-type="string">
            <text:p text:style-name="P6"><text:span text:style-name="T7">m</text:span><text:span text:style-name="T1">2</text:span></text:p>
          </table:table-cell>
          <table:table-cell table:style-name="Table1.A1" office:value-type="string">
            <text:p text:style-name="P6"><text:span text:style-name="T7">V</text:span><text:span text:style-name="T1">10</text:span></text:p>
          </table:table-cell>
          <table:table-cell table:style-name="Table1.A1" office:value-type="string">
            <text:p text:style-name="P6"><text:span text:style-name="T7">V</text:span><text:span text:style-name="T1">20</text:span></text:p>
          </table:table-cell>
          <table:table-cell table:style-name="Table1.A1" office:value-type="string">
            <text:p text:style-name="P7"></text:p>
          </table:table-cell>
          <table:table-cell table:style-name="Table1.A1" office:value-type="string">
            <text:p text:style-name="P7"></text:p>
          </table:table-cell>
          <table:table-cell table:style-name="Table1.H2" office:value-type="string">
            <text:p text:style-name="P7"></text:p>
          </table:table-cell>
        </table:table-row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2m*</text:p>
          </table:table-cell>
          <table:table-cell table:style-name="Table1.A1" office:value-type="string">
            <text:p text:style-name="P6">m*</text:p>
          </table:table-cell>
          <table:table-cell table:style-name="Table1.A1" office:value-type="string">
            <text:p text:style-name="P6">V*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6">1/3<text:span text:style-name="T3"></text:span>*</text:p>
          </table:table-cell>
          <table:table-cell table:style-name="Table1.H2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m*</text:p>
          </table:table-cell>
          <table:table-cell table:style-name="Table1.A1" office:value-type="string">
            <text:p text:style-name="P6">1/2m*</text:p>
          </table:table-cell>
          <table:table-cell table:style-name="Table1.A1" office:value-type="string">
            <text:p text:style-name="P6">2V*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6">2/3<text:span text:style-name="T3"></text:span>*</text:p>
          </table:table-cell>
          <table:table-cell table:style-name="Table1.H2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3m*</text:p>
          </table:table-cell>
          <table:table-cell table:style-name="Table1.A1" office:value-type="string">
            <text:p text:style-name="P6">2m*</text:p>
          </table:table-cell>
          <table:table-cell table:style-name="Table1.A1" office:value-type="string">
            <text:p text:style-name="P6">1/2V*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6">1/2<text:span text:style-name="T3"></text:span>*</text:p>
          </table:table-cell>
          <table:table-cell table:style-name="Table1.H2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3/2m*</text:p>
          </table:table-cell>
          <table:table-cell table:style-name="Table1.A1" office:value-type="string">
            <text:p text:style-name="P6">1/2m*</text:p>
          </table:table-cell>
          <table:table-cell table:style-name="Table1.A1" office:value-type="string">
            <text:p text:style-name="P6">3V*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6">2/3<text:span text:style-name="T3"></text:span>*</text:p>
          </table:table-cell>
          <table:table-cell table:style-name="Table1.H2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6">2m*</text:p>
          </table:table-cell>
          <table:table-cell table:style-name="Table1.A1" office:value-type="string">
            <text:p text:style-name="P6">m*</text:p>
          </table:table-cell>
          <table:table-cell table:style-name="Table1.A1" office:value-type="string">
            <text:p text:style-name="P6">V*</text:p>
          </table:table-cell>
          <table:table-cell table:style-name="Table1.A1" office:value-type="string">
            <text:p text:style-name="P6">2V*</text:p>
          </table:table-cell>
          <table:table-cell table:style-name="Table1.A1" office:value-type="string">
            <text:p text:style-name="P6">2/3<text:span text:style-name="T3"></text:span>*</text:p>
          </table:table-cell>
          <table:table-cell table:style-name="Table1.A1" office:value-type="string">
            <text:p text:style-name="P6">-</text:p>
          </table:table-cell>
          <table:table-cell table:style-name="Table1.H2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3m*</text:p>
          </table:table-cell>
          <table:table-cell table:style-name="Table1.A1" office:value-type="string">
            <text:p text:style-name="P6">2m*</text:p>
          </table:table-cell>
          <table:table-cell table:style-name="Table1.A1" office:value-type="string">
            <text:p text:style-name="P6">2V*</text:p>
          </table:table-cell>
          <table:table-cell table:style-name="Table1.A1" office:value-type="string">
            <text:p text:style-name="P6">V*</text:p>
          </table:table-cell>
          <table:table-cell table:style-name="Table1.A1" office:value-type="string">
            <text:p text:style-name="P6">1/2<text:span text:style-name="T3"></text:span>*</text:p>
          </table:table-cell>
          <table:table-cell table:style-name="Table1.A1" office:value-type="string">
            <text:p text:style-name="P6">-</text:p>
          </table:table-cell>
          <table:table-cell table:style-name="Table1.H2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6">m*</text:p>
          </table:table-cell>
          <table:table-cell table:style-name="Table1.A1" office:value-type="string">
            <text:p text:style-name="P6">2m*</text:p>
          </table:table-cell>
          <table:table-cell table:style-name="Table1.A1" office:value-type="string">
            <text:p text:style-name="P6">V*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6">1/3<text:span text:style-name="T3"></text:span>*</text:p>
          </table:table-cell>
          <table:table-cell table:style-name="Table1.H2" office:value-type="string">
            <text:p text:style-name="P6">1/4<text:span text:style-name="T3"></text:span>*</text:p>
          </table:table-cell>
        </table:table-row>
        <table:table-row table:style-name="Table1.1"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6">2m*</text:p>
          </table:table-cell>
          <table:table-cell table:style-name="Table1.A1" office:value-type="string">
            <text:p text:style-name="P6">3m*</text:p>
          </table:table-cell>
          <table:table-cell table:style-name="Table1.A1" office:value-type="string">
            <text:p text:style-name="P6">2V*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-</text:p>
          </table:table-cell>
          <table:table-cell table:style-name="Table1.A1" office:value-type="string">
            <text:p text:style-name="P6">1/2<text:span text:style-name="T3"></text:span>*</text:p>
          </table:table-cell>
          <table:table-cell table:style-name="Table1.H2" office:value-type="string">
            <text:p text:style-name="P6">1/3<text:span text:style-name="T3"></text:span>*</text:p>
          </table:table-cell>
        </table:table-row>
        <table:table-row table:style-name="Table1.1">
          <table:table-cell table:style-name="Table1.A1" office:value-type="string">
            <text:p text:style-name="P6">9</text:p>
          </table:table-cell>
          <table:table-cell table:style-name="Table1.A1" office:value-type="string">
            <text:p text:style-name="P6">m*</text:p>
          </table:table-cell>
          <table:table-cell table:style-name="Table1.A1" office:value-type="string">
            <text:p text:style-name="P6">m*</text:p>
          </table:table-cell>
          <table:table-cell table:style-name="Table1.A1" office:value-type="string">
            <text:p text:style-name="P6">V*</text:p>
          </table:table-cell>
          <table:table-cell table:style-name="Table1.A1" office:value-type="string">
            <text:p text:style-name="P6">V*</text:p>
          </table:table-cell>
          <table:table-cell table:style-name="Table1.A1" office:value-type="string">
            <text:p text:style-name="P6">1/2<text:span text:style-name="T3"></text:span>*</text:p>
          </table:table-cell>
          <table:table-cell table:style-name="Table1.A1" office:value-type="string">
            <text:p text:style-name="P6">1/2<text:span text:style-name="T3"></text:span>*</text:p>
          </table:table-cell>
          <table:table-cell table:style-name="Table1.H2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6">2m*</text:p>
          </table:table-cell>
          <table:table-cell table:style-name="Table1.A1" office:value-type="string">
            <text:p text:style-name="P6">2m*</text:p>
          </table:table-cell>
          <table:table-cell table:style-name="Table1.A1" office:value-type="string">
            <text:p text:style-name="P6">2V*</text:p>
          </table:table-cell>
          <table:table-cell table:style-name="Table1.A1" office:value-type="string">
            <text:p text:style-name="P6">2V*</text:p>
          </table:table-cell>
          <table:table-cell table:style-name="Table1.A1" office:value-type="string">
            <text:p text:style-name="P6">2/3<text:span text:style-name="T3"></text:span>*</text:p>
          </table:table-cell>
          <table:table-cell table:style-name="Table1.A1" office:value-type="string">
            <text:p text:style-name="P6">2/3<text:span text:style-name="T3"></text:span>*</text:p>
          </table:table-cell>
          <table:table-cell table:style-name="Table1.H2" office:value-type="string">
            <text:p text:style-name="P6">-</text:p>
          </table:table-cell>
        </table:table-row>
      </table:table>
      <text:p text:style-name="P11"/>
      <text:h text:style-name="P13" text:outline-level="3">Таблица №1 (продолжение)</text:h>
      <text:h text:style-name="P15" text:outline-level="3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rows-spanned="2" office:value-type="string">
            <text:p text:style-name="P6">№ вар</text:p>
          </table:table-cell>
          <table:table-cell table:style-name="Table2.A1" table:number-columns-spanned="3" office:value-type="string">
            <text:p text:style-name="P6">Вид взаимодействия</text:p>
          </table:table-cell>
          <table:covered-table-cell/>
          <table:covered-table-cell/>
          <table:table-cell table:style-name="Table2.E1" table:number-columns-spanned="10" office:value-type="string">
            <text:p text:style-name="P6">Определ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АУУ</text:p>
          </table:table-cell>
          <table:table-cell table:style-name="Table2.A1" office:value-type="string">
            <text:p text:style-name="P6">НУУ</text:p>
          </table:table-cell>
          <table:table-cell table:style-name="Table2.A1" office:value-type="string">
            <text:p text:style-name="P6">АНУУ</text:p>
          </table:table-cell>
          <table:table-cell table:style-name="Table2.A1" office:value-type="string">
            <text:p text:style-name="P6"><text:span text:style-name="T10">V</text:span><text:span text:style-name="T1">1</text:span></text:p>
          </table:table-cell>
          <table:table-cell table:style-name="Table2.A1" office:value-type="string">
            <text:p text:style-name="P6"><text:span text:style-name="T10">V</text:span><text:span text:style-name="T1">2</text:span></text:p>
          </table:table-cell>
          <table:table-cell table:style-name="Table2.A1" office:value-type="string">
            <text:p text:style-name="P8"></text:p>
          </table:table-cell>
          <table:table-cell table:style-name="Table2.A1" office:value-type="string">
            <text:p text:style-name="P6"><text:span text:style-name="T10">E</text:span><text:span text:style-name="T2">1</text:span></text:p>
          </table:table-cell>
          <table:table-cell table:style-name="Table2.A1" office:value-type="string">
            <text:p text:style-name="P6"><text:span text:style-name="T10">E</text:span><text:span text:style-name="T2">2</text:span></text:p>
          </table:table-cell>
          <table:table-cell table:style-name="Table2.A1" office:value-type="string">
            <text:p text:style-name="P8"></text:p>
          </table:table-cell>
          <table:table-cell table:style-name="Table2.A1" office:value-type="string">
            <text:p text:style-name="P6"><text:span text:style-name="T10">p</text:span><text:span text:style-name="T2">1</text:span></text:p>
          </table:table-cell>
          <table:table-cell table:style-name="Table2.A1" office:value-type="string">
            <text:p text:style-name="P6"><text:span text:style-name="T10">p</text:span><text:span text:style-name="T2">2</text:span></text:p>
          </table:table-cell>
          <table:table-cell table:style-name="Table2.A1" office:value-type="string">
            <text:p text:style-name="P6"><text:span text:style-name="T6"></text:span><text:span text:style-name="T10">E</text:span></text:p>
          </table:table-cell>
          <table:table-cell table:style-name="Table2.E1" office:value-type="string">
            <text:h text:style-name="Heading_20_1" text:outline-level="1">U</text:h>
          </table:table-cell>
        </table:table-row>
        <table:table-row table:style-name="Table2.1"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E1" office:value-type="string">
            <text:p text:style-name="P6">-</text:p>
          </table:table-cell>
        </table:table-row>
        <table:table-row table:style-name="Table2.1">
          <table:table-cell table:style-name="Table2.A1" office:value-type="string">
            <text:p text:style-name="P6">2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E1" office:value-type="string">
            <text:p text:style-name="P6">-</text:p>
          </table:table-cell>
        </table:table-row>
        <table:table-row table:style-name="Table2.1">
          <table:table-cell table:style-name="Table2.A1" office:value-type="string">
            <text:p text:style-name="P6">3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E1" office:value-type="string">
            <text:p text:style-name="P6">-</text:p>
          </table:table-cell>
        </table:table-row>
        <table:table-row table:style-name="Table2.1">
          <table:table-cell table:style-name="Table2.A1" office:value-type="string">
            <text:p text:style-name="P6">4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E1" office:value-type="string">
            <text:p text:style-name="P6">-</text:p>
          </table:table-cell>
        </table:table-row>
        <table:table-row table:style-name="Table2.1">
          <table:table-cell table:style-name="Table2.A1" office:value-type="string">
            <text:p text:style-name="P6">5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E1" office:value-type="string">
            <text:p text:style-name="P6">+</text:p>
          </table:table-cell>
        </table:table-row>
        <table:table-row table:style-name="Table2.1">
          <table:table-cell table:style-name="Table2.A1" office:value-type="string">
            <text:p text:style-name="P6">6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E1" office:value-type="string">
            <text:p text:style-name="P6">+</text:p>
          </table:table-cell>
        </table:table-row>
        <table:table-row table:style-name="Table2.1">
          <table:table-cell table:style-name="Table2.A1" office:value-type="string">
            <text:p text:style-name="P6">7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E1" office:value-type="string">
            <text:p text:style-name="P6">-</text:p>
          </table:table-cell>
        </table:table-row>
        <table:table-row table:style-name="Table2.1">
          <table:table-cell table:style-name="Table2.A1" office:value-type="string">
            <text:p text:style-name="P6">8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E1" office:value-type="string">
            <text:p text:style-name="P6">-</text:p>
          </table:table-cell>
        </table:table-row>
        <table:table-row table:style-name="Table2.1">
          <table:table-cell table:style-name="Table2.A1" office:value-type="string">
            <text:p text:style-name="P6">9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E1" office:value-type="string">
            <text:p text:style-name="P6">-</text:p>
          </table:table-cell>
        </table:table-row>
        <table:table-row table:style-name="Table2.1">
          <table:table-cell table:style-name="Table2.A1" office:value-type="string">
            <text:p text:style-name="P6">10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+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A1" office:value-type="string">
            <text:p text:style-name="P6">-</text:p>
          </table:table-cell>
          <table:table-cell table:style-name="Table2.E1" office:value-type="string">
            <text:p text:style-name="P6">-</text:p>
          </table:table-cell>
        </table:table-row>
      </table:table>
      <text:p text:style-name="P4"/>
      <text:h text:style-name="P14" text:outline-level="3">Основные зависимости в задаче 1-1</text:h>
      <text:p text:style-name="P10">Во всех процессах, связанных с ударным взаимодействием частиц, следует считать время удара пренебрежимо малой величиной, т.е. за время удара координаты местоположения и ориентация частиц практически не изменяются. </text:p>
      <text:p text:style-name="P10">При соударении двух частиц выполняются законы сохранения импульса и энергии. ЗСИ и ЗСЭ для данной задачи в общем случае имеют вид</text:p>
      <text:p text:style-name="P11"><draw:frame draw:style-name="fr1" draw:name="Object16" text:anchor-type="as-char" svg:y="-0.699cm" svg:width="9.128cm" svg:height="1.309cm" draw:z-index="17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11"><draw:frame draw:style-name="fr1" draw:name="Object17" text:anchor-type="as-char" svg:y="-1.951cm" svg:width="8.894cm" svg:height="3.75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3" svg:font-family="'Lohit Hind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ohit Hindi2" svg:font-family="'Lohit Hindi'" style:font-family-generic="system" style:font-pitch="variable" style:font-charset="x-symbol"/>
    <style:font-face style:name="Lohit Hindi4" svg:font-family="'Lohit Hindi'"/>
    <style:font-face style:name="DejaVu Sans1" svg:font-family="'DejaVu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StealthEnd_20_1" draw:display-name="msArrowStealthEnd 1" svg:viewBox="0 0 80 80" svg:d="m40 0 40 80-40-32-40 32z"/>
    <draw:marker draw:name="msArrowStealthEnd_20_5" draw:display-name="msArrowStealthEnd 5" svg:viewBox="0 0 120 120" svg:d="m60 0 60 120-60-48-60 48z"/>
    <draw:marker draw:name="msArrowStealthEnd_20_6" draw:display-name="msArrowStealthEnd 6" svg:viewBox="0 0 120 200" svg:d="m60 0 60 200-60-80-60 8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4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US" fo:font-style="italic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Обычный_20__28_Web_29_" style:display-name="Обычный (Web)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1-1</dc:title>
    <meta:initial-creator>Короткий Сергей</meta:initial-creator>
    <meta:creation-date>2003-01-27T17:38:00</meta:creation-date>
    <dc:date>2013-07-01T20:15:00.57</dc:date>
    <meta:editing-cycles>22</meta:editing-cycles>
    <meta:editing-duration>PT1H55M32S</meta:editing-duration>
    <meta:generator>LibreOffice/4.0.4.2$Windows_x86 LibreOffice_project/9e9821abd0ffdbc09cd8c52eaa574fa09eb08f2</meta:generator>
    <meta:document-statistic meta:table-count="2" meta:image-count="0" meta:object-count="17" meta:page-count="2" meta:paragraph-count="273" meta:word-count="535" meta:character-count="2093" meta:non-whitespace-character-count="1833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text>10</mtext>
                    </mrow>
                  </mrow>
                </mstyle>
              </mrow>
            </msub>
          </mrow>
        </mrow>
      </mstyle>
      <mrow/>
    </mrow>
    <annotation encoding="StarMath 5.0"> size 12{ { vec  {V}} rSub { size 8{"10"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text>10</mtext>
                    </mrow>
                  </mrow>
                </mstyle>
              </mrow>
            </msub>
          </mrow>
        </mrow>
      </mstyle>
      <mrow/>
    </mrow>
    <annotation encoding="StarMath 5.0"> size 12{ { vec  {V}} rSub { size 8{"10"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⃗</mo>
              </mover>
            </mrow>
          </mrow>
        </mrow>
      </mstyle>
      <mrow/>
    </mrow>
    <annotation encoding="StarMath 5.0"> size 12{ { vec  {U}}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p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1} } 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p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p}} rSub { size 8{2} } } {}</annotation>
  </semantics>
</math>
</file>

<file path=Object 16/content.xml><?xml version="1.0" encoding="utf-8"?>
<math xmlns="http://www.w3.org/1998/Math/MathML">
  <semantics>
    <mrow>
      <mrow>
        <msub>
          <mi>m</mi>
          <mrow>
            <mn>1</mn>
          </mrow>
        </msub>
        <mrow>
          <msub>
            <mrow>
              <mover accent="true">
                <mrow>
                  <mi>V</mi>
                </mrow>
                <mo stretchy="false">⃗</mo>
              </mover>
            </mrow>
            <mrow>
              <mn>10</mn>
            </mrow>
          </msub>
          <mo stretchy="false">+</mo>
          <msub>
            <mi>m</mi>
            <mrow>
              <mn>2</mn>
            </mrow>
          </msub>
        </mrow>
        <mrow>
          <msub>
            <mrow>
              <mover accent="true">
                <mrow>
                  <mi>V</mi>
                </mrow>
                <mo stretchy="false">⃗</mo>
              </mover>
            </mrow>
            <mrow>
              <mn>20</mn>
            </mrow>
          </msub>
          <mo stretchy="false">=</mo>
          <mrow>
            <mo stretchy="true">{</mo>
            <mrow>
              <mrow>
                <mtable>
                  <mtr>
                    <mtd>
                      <mrow>
                        <msub>
                          <mi>m</mi>
                          <mrow>
                            <mn>1</mn>
                          </mrow>
                        </msub>
                        <mrow>
                          <msub>
                            <mrow>
                              <mover accent="true">
                                <mrow>
                                  <mi>V</mi>
                                </mrow>
                                <mo stretchy="false">⃗</mo>
                              </mover>
                            </mrow>
                            <mrow>
                              <mn>1</mn>
                            </mrow>
                          </msub>
                          <mo stretchy="false">+</mo>
                          <msub>
                            <mi>m</mi>
                            <mrow>
                              <mn>2</mn>
                            </mrow>
                          </msub>
                        </mrow>
                        <msub>
                          <mrow>
                            <mover accent="true">
                              <mrow>
                                <mi>V</mi>
                              </mrow>
                              <mo stretchy="false">⃗</mo>
                            </mover>
                          </mrow>
                          <mrow>
                            <mn>2</mn>
                          </mrow>
                        </msub>
                        <mi>,</mi>
                        <mi/>
                        <mtext>при</mtext>
                        <mi/>
                        <mtext>АУУ</mtext>
                        <mi/>
                        <mi>и</mi>
                        <mi/>
                        <mtext>НУУ</mtext>
                        <mi>;</mi>
                        <mrow/>
                      </mrow>
                    </mtd>
                  </mtr>
                  <mtr>
                    <mtd>
                      <mrow>
                        <mrow>
                          <mo stretchy="false">(</mo>
                          <mrow>
                            <mrow>
                              <msub>
                                <mi>m</mi>
                                <mrow>
                                  <mn>1</mn>
                                </mrow>
                              </msub>
                              <mo stretchy="false">+</mo>
                              <msub>
                                <mi>m</mi>
                                <mrow>
                                  <mn>2</mn>
                                </mrow>
                              </msub>
                            </mrow>
                          </mrow>
                          <mo stretchy="false">)</mo>
                        </mrow>
                        <mi/>
                        <mrow>
                          <mover accent="true">
                            <mrow>
                              <mi>U</mi>
                            </mrow>
                            <mo stretchy="false">⃗</mo>
                          </mover>
                        </mrow>
                        <mi>,</mi>
                        <mi/>
                        <mtext>при</mtext>
                        <mi/>
                        <mtext>АНУУ</mtext>
                        <mi>;</mi>
                      </mrow>
                    </mtd>
                  </mtr>
                </mtable>
              </mrow>
            </mrow>
          </mrow>
        </mrow>
      </mrow>
    </mrow>
    <annotation encoding="StarMath 5.0">{m rSub {1}  { vec  {V}} rSub {10} +m rSub {2}  { vec {V}} rSub {20} = left lbrace alignl { stack {
  m rSub {1} { vec {V}} rSub {1} + m rSub {2} { vec {V}} rSub {2} ,`"при"`"АУУ"`и`"НУУ"; {} # 
  (m rSub {1} + m rSub {2})` { vec  {U}},`"при"`"АНУУ"; }}
 right none }</annotation>
  </semantics>
</math>
</file>

<file path=Object 17/content.xml><?xml version="1.0" encoding="utf-8"?>
<math xmlns="http://www.w3.org/1998/Math/MathML">
  <semantics>
    <mrow>
      <mrow>
        <mrow>
          <mrow>
            <mfrac>
              <mrow>
                <msub>
                  <mi>m</mi>
                  <mn>1</mn>
                </msub>
                <msubsup>
                  <mi>V</mi>
                  <mn>10</mn>
                  <mn>2</mn>
                </msubsup>
              </mrow>
              <mn>2</mn>
            </mfrac>
          </mrow>
          <mo stretchy="false">+</mo>
          <mrow>
            <mfrac>
              <mrow>
                <msub>
                  <mi>m</mi>
                  <mn>2</mn>
                </msub>
                <msubsup>
                  <mi>V</mi>
                  <mn>20</mn>
                  <mn>2</mn>
                </msubsup>
              </mrow>
              <mn>2</mn>
            </mfrac>
          </mrow>
        </mrow>
        <mo stretchy="false">=</mo>
        <mrow>
          <mo stretchy="true">{</mo>
          <mrow>
            <mrow>
              <mtable>
                <mtr>
                  <mtd>
                    <mrow>
                      <mrow>
                        <mrow>
                          <mfrac>
                            <mrow>
                              <msub>
                                <mi>m</mi>
                                <mn>1</mn>
                              </msub>
                              <msubsup>
                                <mi>V</mi>
                                <mn>1</mn>
                                <mn>2</mn>
                              </msubsup>
                            </mrow>
                            <mn>2</mn>
                          </mfrac>
                        </mrow>
                        <mo stretchy="false">+</mo>
                        <mrow>
                          <mfrac>
                            <mrow>
                              <msub>
                                <mi>m</mi>
                                <mn>2</mn>
                              </msub>
                              <msubsup>
                                <mi>V</mi>
                                <mn>2</mn>
                                <mn>2</mn>
                              </msubsup>
                            </mrow>
                            <mn>2</mn>
                          </mfrac>
                        </mrow>
                      </mrow>
                      <mi>,</mi>
                      <mi/>
                      <mi mathvariant="italic">при</mi>
                      <mi/>
                      <mi mathvariant="italic">АУУ</mi>
                      <mi>;</mi>
                    </mrow>
                  </mtd>
                </mtr>
                <mtr>
                  <mtd>
                    <mrow>
                      <mrow>
                        <mrow>
                          <mrow>
                            <mfrac>
                              <mrow>
                                <msub>
                                  <mi>m</mi>
                                  <mn>1</mn>
                                </msub>
                                <msubsup>
                                  <mi>V</mi>
                                  <mn>1</mn>
                                  <mn>2</mn>
                                </msubsup>
                              </mrow>
                              <mn>2</mn>
                            </mfrac>
                          </mrow>
                          <mo stretchy="false">+</mo>
                          <mrow>
                            <mfrac>
                              <mrow>
                                <msub>
                                  <mi>m</mi>
                                  <mn>2</mn>
                                </msub>
                                <msubsup>
                                  <mi>V</mi>
                                  <mn>2</mn>
                                  <mn>2</mn>
                                </msubsup>
                              </mrow>
                              <mn>2</mn>
                            </mfrac>
                          </mrow>
                        </mrow>
                        <mo stretchy="false">+</mo>
                        <mi mathvariant="italic">ΔE</mi>
                      </mrow>
                      <mi>,</mi>
                      <mi/>
                      <mi mathvariant="italic">при</mi>
                      <mi/>
                      <mi mathvariant="italic">НУУ</mi>
                      <mi>;</mi>
                    </mrow>
                  </mtd>
                </mtr>
                <mtr>
                  <mtd>
                    <mrow>
                      <mrow>
                        <mrow>
                          <mfrac>
                            <mrow>
                              <mrow>
                                <mo stretchy="false">(</mo>
                                <mrow>
                                  <mrow>
                                    <msub>
                                      <mi>m</mi>
                                      <mn>1</mn>
                                    </msub>
                                    <mo stretchy="false">+</mo>
                                    <msub>
                                      <mi>m</mi>
                                      <mn>2</mn>
                                    </msub>
                                  </mrow>
                                </mrow>
                                <mo stretchy="false">)</mo>
                              </mrow>
                              <msup>
                                <mi>U</mi>
                                <mn>2</mn>
                              </msup>
                            </mrow>
                            <mn>2</mn>
                          </mfrac>
                        </mrow>
                        <mo stretchy="false">+</mo>
                        <mi mathvariant="italic">ΔE</mi>
                      </mrow>
                      <mi>,</mi>
                      <mi/>
                      <mi mathvariant="italic">при</mi>
                      <mi/>
                      <mi mathvariant="italic">АНУУ</mi>
                      <mi>;</mi>
                    </mrow>
                  </mtd>
                </mtr>
              </mtable>
            </mrow>
          </mrow>
        </mrow>
      </mrow>
    </mrow>
    <annotation encoding="StarMath 5.0">{{m_1 V_10^2 } over 2 } + { {m_2 V_20^2 } over 2 } = left lbrace alignl { stack {
  {{m_1 V_1^2 } over 2 } + {{m_2 V_2^2 } over 2 } ,`при`АУУ;  # 
  {{m_1 V_1^2 } over 2 } + {{m_2 V_2^2 } over 2 } +ΔE,`при`НУУ;  # 
  {{ (m_1 +m_2) U^2 } over 2 } +ΔE,`при`АНУУ;
}}
right none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text>20</mtext>
                    </mrow>
                  </mrow>
                </mstyle>
              </mrow>
            </msub>
          </mrow>
        </mrow>
      </mstyle>
      <mrow/>
    </mrow>
    <annotation encoding="StarMath 5.0"> size 12{ { vec  {V}} rSub { size 8{"20"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text>20</mtext>
                    </mrow>
                  </mrow>
                </mstyle>
              </mrow>
            </msub>
          </mrow>
        </mrow>
      </mstyle>
      <mrow/>
    </mrow>
    <annotation encoding="StarMath 5.0"> size 12{ { vec  {V}} rSub { size 8{"20"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text>10</mtext>
                    </mrow>
                  </mrow>
                </mstyle>
              </mrow>
            </msub>
          </mrow>
        </mrow>
      </mstyle>
      <mrow/>
    </mrow>
    <annotation encoding="StarMath 5.0"> size 12{ { vec  {V}} rSub { size 8{"10"} }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⃗</mo>
              </mover>
            </mrow>
          </mrow>
        </mrow>
      </mstyle>
      <mrow/>
    </mrow>
    <annotation encoding="StarMath 5.0"> size 12{ { vec  {U}}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text>10</mtext>
                    </mrow>
                  </mrow>
                </mstyle>
              </mrow>
            </msub>
          </mrow>
        </mrow>
      </mstyle>
      <mrow/>
    </mrow>
    <annotation encoding="StarMath 5.0"> size 12{ { vec  {V}} rSub { size 8{"10"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